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тдел-мвд-россии-по-району-чертаново-северное-города-москвы"/>Отдел МВД России по району Чертаново Северное города Москвы<text:bookmark-end text:name="отдел-мвд-россии-по-району-чертаново-северное-города-москвы"/></text:h>
      <text:p text:style-name="First_20_paragraph">24.04.2014</text:p>
      <text:p text:style-name="Text_20_body"><text:line-break/></text:p>
      <text:p text:style-name="Text_20_body"><text:line-break/></text:p>
      <text:p text:style-name="Text_20_body">Адрес страницы: <text:a xlink:type="simple" xlink:href="http://chertanovo-severnoe.mos.ru/about/reference-information/detail/1014235.html" office:name=""><text:span text:style-name="Definition">http://chertanovo-severnoe.mos.ru/about/reference-information/detail/1014235.html</text:span></text:a></text:p>
      <text:p text:style-name="Text_20_body"><text:a xlink:type="simple" xlink:href="http://chertanovo-severnoe.mos.ru" office:name=""><text:span text:style-name="Definition">Управа района Чертаново Север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13T01:00:21Z</meta:creation-date>
    <dc:date>2023-07-13T01:00:21Z</dc:date>
  </office:meta>
</office:document-meta>
</file>