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астковые-пункты-полиции-омвд-чертаново-северное-2022-год"/>Участковые пункты полиции ОМВД Чертаново Северное 2022 год<text:bookmark-end text:name="участковые-пункты-полиции-омвд-чертаново-северное-2022-год"/></text:h>
      <text:p text:style-name="First_20_paragraph">16.02.2022</text:p>
      <text:p text:style-name="Text_20_body"><text:line-break/></text:p>
      <text:p text:style-name="Text_20_body">Адрес страницы: <text:a xlink:type="simple" xlink:href="http://chertanovo-severnoe.mos.ru/about/reference-information/detail/10624527.html" office:name=""><text:span text:style-name="Definition">http://chertanovo-severnoe.mos.ru/about/reference-information/detail/10624527.html</text:span></text:a></text:p>
      <text:p text:style-name="Text_20_body"><text:a xlink:type="simple" xlink:href="http://chertanovo-severnoe.mos.ru" office:name=""><text:span text:style-name="Definition">Управа района Чертан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9T10:18:05Z</meta:creation-date>
    <dc:date>2023-05-29T10:18:05Z</dc:date>
  </office:meta>
</office:document-meta>
</file>