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тдел-социальной-защиты-населения-района-чертаново-северное"/>Отдел социальной защиты населения района Чертаново Северное<text:bookmark-end text:name="отдел-социальной-защиты-населения-района-чертаново-северное"/></text:h>
      <text:p text:style-name="First_20_paragraph">17.01.2024</text:p>
      <text:p text:style-name="Text_20_body"><text:line-break/></text:p>
      <text:p text:style-name="Text_20_body">Адрес страницы: <text:a xlink:type="simple" xlink:href="http://chertanovo-severnoe.mos.ru/about/reference-information/detail/12108946.html" office:name=""><text:span text:style-name="Definition">http://chertanovo-severnoe.mos.ru/about/reference-information/detail/12108946.html</text:span></text:a></text:p>
      <text:p text:style-name="Text_20_body"><text:a xlink:type="simple" xlink:href="http://chertanovo-severnoe.mos.ru" office:name=""><text:span text:style-name="Definition">Управа района Чертаново Север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9T22:29:56Z</meta:creation-date>
    <dc:date>2025-03-09T22:29:56Z</dc:date>
  </office:meta>
</office:document-meta>
</file>