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х-терапевтов-педиатров-и-медсестёр-жители-столицы-определят-с-помощью-портала-активный-гражданин"/>Лучших терапевтов, педиатров и медсестёр жители столицы определят с помощью портала «Активный гражданин»<text:bookmark-end text:name="лучших-терапевтов-педиатров-и-медсестёр-жители-столицы-определят-с-помощью-портала-активный-гражданин"/></text:h>
      <text:p text:style-name="First_20_paragraph">27.04.2016</text:p>
      <text:p text:style-name="Text_20_body">На портале «Активный гражданин» стартовало голосование за лучшего участкового терапевта, детского врача и детскую медсестру. Впервые победителей выберут сами москвичи.</text:p>
      <text:p text:style-name="Text_20_body">Лучших будут выбирать из нескольких тысяч участковых врачей. А с 27 апреля можно оценить профессионализм, доброжелательность и коммуникабельность педиатров и медсестёр. На портале «Активный гражданин» представят всех медиков, которые принимали пациентов в 2015 году не меньше трёх месяцев. Их работу оценят по десятибалльной шкале. Чем выше — тем больше шансов на победу.</text:p>
      <text:p text:style-name="Text_20_body">В финальный рейтинг войдут участковые, за которых проголосовали более 70 горожан, и педиатры и медсёстры, набравшие более 50 голосов. Победителями станут по три представителя каждой профессии, получившие высшие баллы. Их торжественно наградят 19 июня, в День медицинского работника.</text:p>
      <text:p text:style-name="Text_20_body"><text:line-break/></text:p>
      <text:p text:style-name="Text_20_body"><text:span text:style-name="T1">Фото: </text:span><text:a xlink:type="simple" xlink:href="http://www.mskagency.ru/" office:name=""><text:span text:style-name="Definition"><text:span text:style-name="T1">Агентство новостей "Москва"</text:span>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severnoe.mos.ru/active-citizen/detail/2858594.html" office:name=""><text:span text:style-name="Definition">http://chertanovo-severnoe.mos.ru/active-citizen/detail/2858594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8:47:13Z</meta:creation-date>
    <dc:date>2023-06-28T18:47:13Z</dc:date>
  </office:meta>
</office:document-meta>
</file>