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проекте-активный-гражданин-началось-новое-голосование-по-вопросу-наименования-новой-ветки-метрополитена"/>В проекте «Активный гражданин» началось новое голосование по вопросу наименования новой ветки метрополитена<text:bookmark-end text:name="в-проекте-активный-гражданин-началось-новое-голосование-по-вопросу-наименования-новой-ветки-метрополитена"/></text:h>
      <text:p text:style-name="First_20_paragraph">28.04.2018</text:p>
      <text:p text:style-name="Text_20_body"><text:line-break/></text:p>
      <text:p text:style-name="Text_20_body"><text:span text:style-name="T1">Ранее в «Активном гражданине» уже обсуждали судьбу новой, пятнадцатой ветки московского метро, и выбрали розовый цвет для ее обозначения на схемах метрополитена. Теперь участникам проекта предстоит решить, как будет именоваться линия с рабочим названием «Кожуховская».</text:span></text:p>
      <text:p text:style-name="Text_20_body">Московский метрополитен по праву можно назвать сердцем столицы, ее кровеносной системой. В ближайшее время в эксплуатацию введут новую, пятнадцатую линию, которая, по решению активных граждан, на карте будет обозначена розовым цветом. Проект Кожуховской линии был разработан еще в 80-ых годах, планировалось, что маршрут новой ветки пройдет через присоединённые в то время к Москве земли нового района Кожухово. С тех пор первоначальную концепцию хорды несколько раз пересматривали, теперь по финальному плану строительства линия соединит центр города с районами Рязанский, Кузьминки, Выхино-Жулебино, Косино-Ухтомский и будет заканчиваться в Люберецких Полях.</text:p>
      <text:p text:style-name="Text_20_body">Стоит ли сохранить рабочее название пути - «Кожуховская», или переименовать в «Некрасовскую», спросят у самих горожан. Участники нового голосования смогут выбрать между этими двумя названиями или предложить собственный вариант обозначения для линии метро, которая откроется уже в этом году.</text:p>
      <text:p text:style-name="Text_20_body">Вопрос о переименовании розовой ветки возник не случайно, много времени прошло с момента разработки первоначального проекта скоростной хорды, многое изменилось в столице. Сейчас в метро есть одноименная станция на Люблинско-Дмитровском участке, новая же линия уже никак не связана с районом Кожухово и даже к нему не ведет. Есть опасения, что в будущем такое несоответствие может привести к путанице и усложнить навигацию.</text:p>
      <text:p text:style-name="Text_20_body">В перспективе «Кожуховская» станет одной из самых длинных линий среди строящихся сейчас в Москве. На участке длиной более 15 км планируется расположить 8 станций («Нижегородская», «Стахановская» «Окская улица», «Юго-Восточная», «Косино», «Улица Дмитриевского», «Лухмановская» и «Некрасовка»). Две из них станут пересадочными: «Нижегородская» — на Третий пересадочный контур (ТПК) и «Косино» — на «Лермонтовский проспект» фиолетовой ветки. Для технического обслуживания, ремонта и стоянки поездов Кожуховской линии построят соб<text:bookmark text:name="id__GoBack"/>ственное электродепо. Оно сможет принимать на ночной отстой 31 состав.</text:p>
      <text:p text:style-name="Text_20_body">Московский метрополитен не первый раз обращается к активным гражданам за советом. Так, в марте этого года, участники проекта проголосовали за сохранение первоначальных названий линий метро в голосовых объявлениях и на схемах. В феврале решили, что количество звуковых сообщений, которые жители города слышат на эскалаторах, следует уменьшить, а в декабре 2017 выбрали для третьего пересадочного контура название – Большая кольцевая линия, которое уже официально закреплено за новым участком метро. </text:p>
      <text:p text:style-name="Text_20_body"><text:line-break/></text:p>
      <text:p text:style-name="Text_20_body">Адрес страницы: <text:a xlink:type="simple" xlink:href="http://chertanovo-severnoe.mos.ru/active-citizen/detail/7299726.html" office:name=""><text:span text:style-name="Definition">http://chertanovo-severnoe.mos.ru/active-citizen/detail/7299726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0:53:42Z</meta:creation-date>
    <dc:date>2023-07-13T00:53:42Z</dc:date>
  </office:meta>
</office:document-meta>
</file>