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деляй-и-используй-активные-граждане-поддержали-акцию-по-раздельному-сбору-отходов"/>«Разделяй и используй»: активные граждане поддержали акцию по раздельному сбору отходов<text:bookmark-end text:name="разделяй-и-используй-активные-граждане-поддержали-акцию-по-раздельному-сбору-отходов"/></text:h>
      <text:p text:style-name="First_20_paragraph">28.04.2018</text:p>
      <text:p text:style-name="Text_20_body"><text:span text:style-name="T1">Проблема сохранения окружающей среды, особенно в масштабах мегаполиса, становится все более актуальной. Одной из важнейших задач на сегодняшний день остается решение проблемы утилизации мусора. На днях в Москве прошла ежегодная акция «Разделяй и используй», участникам которой удалось собрать более 37 тонн отходов. Экологическую инициативу положительно оценили и участники проекта «Активный гражданин».</text:span></text:p>
      <text:p text:style-name="Text_20_body">Накануне в проекте «Активный гражданин» завершилось голосование по оценке столичной экологической акции по раздельному сбору отходов «Разделяй и используй». Всего в голосовании приняли участие 142 085 активных граждан. Эта городская новинка получила высокий общий балл — 4,63. По итогам голосования отличную оценку экологической инициативе поставили 82,45% участников голосования, «хорошо» - 7,46%. Большинство активных граждан (89,91%), принявших участие в голосовании, положительно оценили инициативу альтернативной переработки отходов, а значит, отдали свой голос за экологичное будущее города.</text:p>
      <text:p text:style-name="Text_20_body">Главная задача ежегодной акции «Разделяй и используй» – популяризация экологически ответственного образа жизни, информирование горожан о необходимости селективного сбора отходов, о стационарных пунктах приема вторсырья в городе и правилах подготовки отходов к сдаче на переработку. Акция проводится ежегодно в течение нескольких лет, и в 2018 году проходила с 9 по 22 апреля на территориях 10 административных округов Москвы. Специально маркированные мобильные пункты за две недели объехали 50 школ, 10 ВУЗов и 10 наиболее посещаемых мест города, делая часовые остановки. В рамках акции на переработку можно было бумагу и картон; пластик; металл; стекло; оргтехнику.</text:p>
      <text:p text:style-name="Text_20_body">Интерес и активность горожан к раздельному сбору отходов растет. В 2014 году в акции участвовали более 5 тысяч человек, и было собрано более 2 тонн отходов. В 2015 году удалось собрать более 4 тонн отходов. В 2016 году акция была проведена дважды — весной собрали около 12 тонн, а осенью школьниками было собрано более 20 тонн. В 2017 году жители Москвы собрали 33,5 тонны отходов. По итогам акции «Разделяй и используй» в 2018 году было собрано 37,6 тонн отходов.</text:p>
      <text:p text:style-name="Text_20_body"><text:line-break/></text:p>
      <text:p text:style-name="Text_20_body">Адрес страницы: <text:a xlink:type="simple" xlink:href="http://chertanovo-severnoe.mos.ru/active-citizen/detail/7299731.html" office:name=""><text:span text:style-name="Definition">http://chertanovo-severnoe.mos.ru/active-citizen/detail/7299731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3:46Z</meta:creation-date>
    <dc:date>2023-07-13T00:53:46Z</dc:date>
  </office:meta>
</office:document-meta>
</file>