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собери-свой-день-города-в-доме-на-брестской"/>Активный гражданин: «собери» свой День города в «Доме на Брестской»!<text:bookmark-end text:name="активный-гражданин-собери-свой-день-города-в-доме-на-брестской"/></text:h>
      <text:p text:style-name="First_20_paragraph">19.07.2019</text:p>
      <text:p text:style-name="Text_20_body"><text:span text:style-name="T1">Городские тайны и зашифрованные дневники архитекторов, запутанные маршруты и загадки истории. Все это ждёт посетителей «Дома на Брестской» в День города. В честь 872-летия Москвы там создадут специальную программу, в которую войдут лучшие квесты, викторины и лекции Информационно-аналитического центра столичного Стройкомплекса. Что включить в праздничное расписание — решат участники проекта «Активный гражданин». Приглашаем принять участие в опросе!</text:span></text:p>
      <text:p text:style-name="Text_20_body"/>
      <text:p text:style-name="Text_20_body">В «Активном гражданине» стартовало первое голосование по осенним проектам «Дома на Брестской». Длиться опрос будет как минимум четыре недели. Ссылка на голосование: <text:a xlink:type="simple" xlink:href="https://ag.mos.ru/poll/6261" office:name=""><text:span text:style-name="Definition">https://ag.mos.ru/poll/6261</text:span></text:a></text:p>
      <text:p text:style-name="Text_20_body"><text:span text:style-name="T1">«Праздничную программу субботы, 7 сентября, сформируют сами жители города. Для начала москвичам предлагается выбрать форматы мероприятия Дня города в «Доме на Брестской»: квесты, викторины или лекции, а, может быть, и всё вместе. Затем предстоит определить содержание каждого блока – голосование состоит из нескольких ступеней»,</text:span> - рассказал Фарит Фазылзянов, директор ГБУ «Мосстройинформ».</text:p>
      <text:p text:style-name="Text_20_body">Если выбрать квест как формат проведения праздника, система попросит определить, какую конкретно игровую викторину пользователь, проходящий опрос, хочет видеть в программе. В ходе квестов участники познакомятся с историей Москвы, ее достопримечательностями, малоизвестными и удивительными фактами из жизни мегаполиса. На выбор – три квеста, которые специалисты «Дома на Брестской» разработали в 2019 году: «По дороге из желтого кирпича», «Дневник архитектора» и «Борьба умов: Моя Москва».</text:p>
      <text:p text:style-name="Text_20_body">Тем, кто выбрал «Викторины», - целых четыре варианта реализации формата: «MOSCOWPOLY» (в виде настольной игры), «Дом-Фантом», «Знатоки мультфильмов» и «Ну, мяч, погоди!» (для юных спортсменов).</text:p>
      <text:p text:style-name="Text_20_body">Завершают перечень потенциальных мероприятий программы Дня города в «Доме на Брестской» четыре познавательные лекции: «Гостиницы Москвы», «Усадьбы Москвы», «Благоустройство Москвы-реки» и «Кинотеатры Москвы». Выбрать можно до двух вариантов.</text:p>
      <text:p text:style-name="Text_20_body">На странице голосования приведены описания и концептуальные идеи каждого предлагаемого мероприятия: будь то квест, игровая викторина или лекция. Если у участников опроса возникнет проблема с выбором – всегда можно прислушаться к мнению экспертов. Ими выступили известные москвоведы, экскурсоводы, историки архитектуры, владельцы экскурсионных бюро.</text:p>
      <text:p text:style-name="Text_20_body">Кроме мероприятий, обозначенных в голосовании, активные горожане могут предложить свой вариант формата проведения праздника в стенах «Мосстройинформа». Ну, а для тех, кто считает, что программу необходимо полностью доверить специалистам, также предусмотрен отдельный пункт.</text:p>
      <text:p text:style-name="Text_20_body"/>
      <text:p text:style-name="Text_20_body"><text:span text:style-name="T1">Ссылка на голосование:</text:span><text:span text:style-name="T1"> </text:span><text:a xlink:type="simple" xlink:href="https://ag.mos.ru/poll/6261" office:name=""><text:span text:style-name="Definition"><text:span text:style-name="T1">https://ag.mos.ru/poll/6261</text:span></text:span></text:a></text:p>
      <text:p text:style-name="Text_20_body"><text:line-break/></text:p>
      <text:p text:style-name="Text_20_body">Адрес страницы: <text:a xlink:type="simple" xlink:href="http://chertanovo-severnoe.mos.ru/active-citizen/detail/8230271.html" office:name=""><text:span text:style-name="Definition">http://chertanovo-severnoe.mos.ru/active-citizen/detail/8230271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02:43Z</meta:creation-date>
    <dc:date>2023-07-13T01:02:43Z</dc:date>
  </office:meta>
</office:document-meta>
</file>