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ведения-о-доходах-расходах-об-имуществе-и-обязательствах-имущественного-характера-сотрудников-управы-района-чертаново-северное-за-период-с-01.01.2015-по-31.12.2015."/>Сведения о доходах, расходах, об имуществе и обязательствах имущественного характера сотрудников управы района Чертаново Северное за период с 01.01.2015 по 31.12.2015.<text:bookmark-end text:name="сведения-о-доходах-расходах-об-имуществе-и-обязательствах-имущественного-характера-сотрудников-управы-района-чертаново-северное-за-период-с-01.01.2015-по-31.12.2015."/></text:h>
      <text:p text:style-name="First_20_paragraph">13.05.2016</text:p>
      <text:p text:style-name="Text_20_body"><text:line-break/></text:p>
      <text:p text:style-name="Text_20_body">Адрес страницы: <text:a xlink:type="simple" xlink:href="http://chertanovo-severnoe.mos.ru/anti-corruption/information-on-income-expenses-about-property-and-obligations-of-property-character-/detail/2939987.html" office:name=""><text:span text:style-name="Definition">http://chertanovo-severnoe.mos.ru/anti-corruption/information-on-income-expenses-about-property-and-obligations-of-property-character-/detail/2939987.html</text:span></text:a></text:p>
      <text:p text:style-name="Text_20_body"><text:a xlink:type="simple" xlink:href="http://chertanovo-severnoe.mos.ru" office:name=""><text:span text:style-name="Definition">Управа района Чертан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13:16:47Z</meta:creation-date>
    <dc:date>2023-06-07T13:16:47Z</dc:date>
  </office:meta>
</office:document-meta>
</file>