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ведения-о-доходах-расходах-об-имуществе-и-обязательствах-имущественного-характера-сотрудников-управы-района-чертаново-северное-за-период-с-1-января-2018г.-по-31-декабря-2018г."/>Сведения о доходах, расходах, об имуществе и обязательствах имущественного характера сотрудников управы района Чертаново Северное за период с 1 января 2018г. по 31 декабря 2018г.<text:bookmark-end text:name="сведения-о-доходах-расходах-об-имуществе-и-обязательствах-имущественного-характера-сотрудников-управы-района-чертаново-северное-за-период-с-1-января-2018г.-по-31-декабря-2018г."/></text:h>
      <text:p text:style-name="First_20_paragraph">14.05.2019</text:p>
      <text:p text:style-name="Text_20_body"><text:line-break/></text:p>
      <text:p text:style-name="Text_20_body">Адрес страницы: <text:a xlink:type="simple" xlink:href="http://chertanovo-severnoe.mos.ru/anti-corruption/information-on-income-expenses-about-property-and-obligations-of-property-character-/detail/8080353.html" office:name=""><text:span text:style-name="Definition">http://chertanovo-severnoe.mos.ru/anti-corruption/information-on-income-expenses-about-property-and-obligations-of-property-character-/detail/8080353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07:31:53Z</meta:creation-date>
    <dc:date>2023-06-06T07:31:53Z</dc:date>
  </office:meta>
</office:document-meta>
</file>