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-эвакуации-разукомплектованного-транспортного-средства.-апрель-2025"/>Об эвакуации разукомплектованного транспортного средства. Апрель 2025<text:bookmark-end text:name="об-эвакуации-разукомплектованного-транспортного-средства.-апрель-2025"/></text:h>
      <text:p text:style-name="First_20_paragraph">30.04.2025</text:p>
      <text:p text:style-name="Text_20_body">Уважаемые автовладельцы!</text:p>
      <text:p text:style-name="Text_20_body">Управа района Чертаново Северное сообщает, что документы на транспортные средства, эвакуированные с территории района на стоянку временного хранения, расположенную по адресу: г. Москва, ул. Подольских курсантов, вл. 15Б в соответствии с распоряжением Правительства Москвы № 569 – РП от 23.09.2014 будут направлены в Чертановский районный суд города Москвы по истечению 3 месяцев со дня эвакуации для признания право собственности города Москвы на транспортное средство:</text:p>
      <text:p text:style-name="Text_20_body"><text:span text:style-name="T1">- разукомплектованное транспортное средство марки УАЗ, зеленого цвета, гос. номер Е932УН 68 эвакуированное по адресу:</text:span></text:p>
      <text:p text:style-name="Text_20_body"><text:span text:style-name="T1">Чертановская улица, д. 3 корп.2.</text:span></text:p>
      <text:p text:style-name="Text_20_body"><text:span text:style-name="T1">Управа района Чертаново Северное</text:span></text:p>
      <text:p text:style-name="Text_20_body"><text:span text:style-name="T1">Тел. 8(495)318-63-61</text:span></text:p>
      <text:p text:style-name="Text_20_body"><text:span text:style-name="T1">8(495)318-77-11</text:span></text:p>
      <text:p text:style-name="Text_20_body"><text:line-break/></text:p>
      <text:p text:style-name="Text_20_body">Адрес страницы: <text:a xlink:type="simple" xlink:href="http://chertanovo-severnoe.mos.ru/construction/detail/12944639.html" office:name=""><text:span text:style-name="Definition">http://chertanovo-severnoe.mos.ru/construction/detail/12944639.html</text:span></text:a></text:p>
      <text:p text:style-name="Text_20_body"><text:a xlink:type="simple" xlink:href="http://chertanovo-severnoe.mos.ru" office:name=""><text:span text:style-name="Definition">Управа района Чертан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30T08:14:41Z</meta:creation-date>
    <dc:date>2025-04-30T08:14:41Z</dc:date>
  </office:meta>
</office:document-meta>
</file>