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эвакуации-и-перемещении-бртс"/>Об эвакуации и перемещении БРТС<text:bookmark-end text:name="об-эвакуации-и-перемещении-бртс"/></text:h>
      <text:p text:style-name="First_20_paragraph">24.02.2016</text:p>
      <text:p text:style-name="Text_20_body"><text:span text:style-name="T1">Уважаемые автовладельцы!</text:span></text:p>
      <text:p text:style-name="Text_20_body">Управа района Чертаново Северное сообщает, что <text:span text:style-name="T1">документы на транспортные средства</text:span> эвакуированные с территории района на стоянку временного хранения, расположенную по адресу: г. Москва, ул. Подольских курсантов, д.17, корп.2 в соответствии с Постановлением Правительства Москвы № 569 – ПП от 23.09.2014 <text:span text:style-name="T1">направлены в Чертановский районный суд города Москвы для признания право собственности города Москвы, на транспортные средства эвакуированные со следующих адресов:</text:span></text:p>
      <text:p text:style-name="Text_20_body"><text:span text:style-name="T1">Сумской проезд, д.10:</text:span></text:p>
      <text:p text:style-name="Text_20_body">- ВАЗ 2107, цвет красный, г.р.з. НА 134 У 50;</text:p>
      <text:p text:style-name="Text_20_body"><text:span text:style-name="T1">мкр. Северное Чертаново, д.8, корп.823:</text:span></text:p>
      <text:p text:style-name="Text_20_body">- ИЖ ОДА, г.р.з. М 258 ВУ 71;</text:p>
      <text:p text:style-name="Text_20_body"><text:span text:style-name="T1">мкр. Северное Чертаново, д.6, корп.605:</text:span></text:p>
      <text:p text:style-name="Text_20_body">- Волга, цвет белый, г.р.з. К 221 ХМ 77;</text:p>
      <text:p text:style-name="Text_20_body"><text:span text:style-name="T1">мкр. Северное Чертаново, д.8:</text:span></text:p>
      <text:p text:style-name="Text_20_body">- ВАЗ 2106, цвет темно-вишневый, г.р.з. В 453 ХМ 177;</text:p>
      <text:p text:style-name="Text_20_body"><text:span text:style-name="T1">Сумской проезд, д.25, корп.2:</text:span></text:p>
      <text:p text:style-name="Text_20_body">- ВАЗ 2104, цвет синий, без г.р.з.;</text:p>
      <text:p text:style-name="Text_20_body"><text:span text:style-name="T1">Варшавское шоссе, д.128, корп.1:</text:span></text:p>
      <text:p text:style-name="Text_20_body">- Москвич, цвет зеленый, г.р.з. М 466 РО 46;</text:p>
      <text:p text:style-name="Text_20_body"><text:span text:style-name="T1">Варшавское шоссе, д. 114, корп.1:</text:span></text:p>
      <text:p text:style-name="Text_20_body">- ВАЗ 2104, цвет красный, г.р.з. А 234 МВ 199;</text:p>
      <text:p text:style-name="Text_20_body"><text:span text:style-name="T1">мкр. Северное Чертаново, д. 3, корп. А:</text:span></text:p>
      <text:p text:style-name="Text_20_body">- ВАЗ 2108, цвет зеленый, Р 963 КХ 97;</text:p>
      <text:p text:style-name="Text_20_body"><text:span text:style-name="T1">Балаклавский проспект, д.3:</text:span></text:p>
      <text:p text:style-name="Text_20_body">- Фиат, цвет серый, без г.р.з.;</text:p>
      <text:p text:style-name="Text_20_body"><text:span text:style-name="T1">Сумской проезд, д.2, корп.6:</text:span></text:p>
      <text:p text:style-name="Text_20_body">- Волга, цвет зеленый, без г.р.з.;</text:p>
      <text:p text:style-name="Text_20_body"><text:span text:style-name="T1">ул. Кировоградская, д.4, корп.1:</text:span></text:p>
      <text:p text:style-name="Text_20_body">- ВАЗ 2109, цвет зеленый, г.р.з. О 3131 ММ;</text:p>
      <text:p text:style-name="Text_20_body"><text:span text:style-name="T1">Варшавское шоссе, д.125:</text:span></text:p>
      <text:p text:style-name="Text_20_body">- Тойота, цвет синий, без г.р.з.</text:p>
      <text:p text:style-name="Text_20_body"><text:span text:style-name="T1">Управа района Чертаново Северное</text:span></text:p>
      <text:p text:style-name="Text_20_body"><text:span text:style-name="T1">Тел. 8(495)318-63-61</text:span></text:p>
      <text:p text:style-name="Text_20_body"><text:span text:style-name="T1">8(495)318-77-11</text:span></text:p>
      <text:p text:style-name="Text_20_body"><text:line-break/></text:p>
      <text:p text:style-name="Text_20_body">Адрес страницы: <text:a xlink:type="simple" xlink:href="http://chertanovo-severnoe.mos.ru/construction/detail/2547686.html" office:name=""><text:span text:style-name="Definition">http://chertanovo-severnoe.mos.ru/construction/detail/2547686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5:20:06Z</meta:creation-date>
    <dc:date>2023-07-13T05:20:06Z</dc:date>
  </office:meta>
</office:document-meta>
</file>