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дозрительные-предметы"/>Памятка Подозрительные предметы<text:bookmark-end text:name="памятка-подозрительные-предметы"/></text:h>
      <text:p text:style-name="First_20_paragraph">08.09.2021</text:p>
      <text:p text:style-name="Text_20_body"><text:line-break/></text:p>
      <text:p text:style-name="Text_20_body">Адрес страницы: <text:a xlink:type="simple" xlink:href="http://chertanovo-severnoe.mos.ru/kdn/detail/10237384.html" office:name=""><text:span text:style-name="Definition">http://chertanovo-severnoe.mos.ru/kdn/detail/10237384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0:59:12Z</meta:creation-date>
    <dc:date>2023-07-13T00:59:12Z</dc:date>
  </office:meta>
</office:document-meta>
</file>