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ый-справочник-по-охране-труда-для-руководителя-организации"/>Информационный справочник по охране труда для руководителя организации<text:bookmark-end text:name="информационный-справочник-по-охране-труда-для-руководителя-организации"/></text:h>
      <text:p text:style-name="First_20_paragraph">18.04.2022</text:p>
      <text:p text:style-name="Text_20_body">Согласно статье 214 Трудового кодекса РФ, обеспечение безопасных условий и охраны труда работников – обязанность руководителя организации.</text:p>
      <text:p text:style-name="Text_20_body">Для того, чтобы руководитель с легкостью ориентировался в сфере охраны труда, знал и правильно применял свои права и обязанности, Московский городской центр условий и охраны труда подготовил информационный справочник для руководителя организации. Он содержит в себе основные положения и принципы построения системы управления охраной труда, обязанности руководителя в соблюдении требований и сроков их исполнения.</text:p>
      <text:p text:style-name="Text_20_body"><text:line-break/></text:p>
      <text:p text:style-name="Text_20_body">Адрес страницы: <text:a xlink:type="simple" xlink:href="http://chertanovo-severnoe.mos.ru/labour-protection/detail/10758531.html" office:name=""><text:span text:style-name="Definition">http://chertanovo-severnoe.mos.ru/labour-protection/detail/10758531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9T00:13:36Z</meta:creation-date>
    <dc:date>2023-05-29T00:13:36Z</dc:date>
  </office:meta>
</office:document-meta>
</file>