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-создании-рабочей-группы-в-районе-чертаново-северное"/>Распоряжение о создании рабочей группы в районе Чертаново Северное<text:bookmark-end text:name="распоряжение-о-создании-рабочей-группы-в-районе-чертаново-северное"/></text:h>
      <text:p text:style-name="First_20_paragraph">16.05.2022</text:p>
      <text:p text:style-name="Text_20_body"><text:line-break/></text:p>
      <text:p text:style-name="Text_20_body">Адрес страницы: <text:a xlink:type="simple" xlink:href="http://chertanovo-severnoe.mos.ru/legislation/financial-documents/detail/10802491.html" office:name=""><text:span text:style-name="Definition">http://chertanovo-severnoe.mos.ru/legislation/financial-documents/detail/10802491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15:18Z</meta:creation-date>
    <dc:date>2023-07-13T01:15:18Z</dc:date>
  </office:meta>
</office:document-meta>
</file>