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о-начале-сбора-замечаний-и-предложений-организаций-и-граждан-в-отношении-перечня-правовых-актов-управы-района-чертаново-северное-города-москвы-за-период-с-мая-по-август-2022-года"/>Уведомление о начале сбора замечаний и предложений организаций и граждан в отношении перечня правовых актов управы района Чертаново Северное города Москвы за период с мая по август 2022 года<text:bookmark-end text:name="уведомление-о-начале-сбора-замечаний-и-предложений-организаций-и-граждан-в-отношении-перечня-правовых-актов-управы-района-чертаново-северное-города-москвы-за-период-с-мая-по-август-2022-года"/></text:h>
      <text:p text:style-name="First_20_paragraph">16.05.2022</text:p>
      <text:p text:style-name="Text_20_body">Настоящим управа района Чертаново Северное города Москвы (далее – управа) уведомляет о начале сбора замечаний и предложений организаций и граждан в отношении правовых актов управы за период с мая по август 2022 года, обладающих признаками нормативного правового акта, на предмет соответствия их антимонопольному законодательству (Перечень правовых актов управы района Чертаново Северное города Москвы за период с мая по август 2022 года - прилагается).</text:p>
      <text:p text:style-name="Text_20_body">Полный текст правовых актов опубликован на официальном сайте управы в разделе «ДОКУМЕНТЫ» https://chertanovo-severnoe.mos.ru/legislation/financial-documents/</text:p>
      <text:p text:style-name="Text_20_body">Предложения и замечания по Форме, опубликованной ниже, принимаются по адресу: 117587, г. Москва, Варшавское шоссе, д.116, а также по адресу электронной почты: sonch@mos.ru.</text:p>
      <text:p text:style-name="Text_20_body">Сроки приема предложений и замечаний: с мая по август 2022 года.</text:p>
      <text:p text:style-name="Text_20_body">Место размещения Уведомления и Перечня правовых актов в информационно-телекоммуникационной сети «Интернет»: на официальном сайте управы https://chertanovo-severnoe.mos.ru/legislation/financial-documents/ в разделе «АНТИМОНОПОЛЬНЫЙ КОМПЛАЕНС».</text:p>
      <text:p text:style-name="Text_20_body">                                                                                                                                                        Приложение:</text:p>
      <text:p text:style-name="Text_20_body">1. Форма для замечаний и предложений.</text:p>
      <text:p text:style-name="Text_20_body"><text:span text:style-name="T1">Приложение 1</text:span></text:p>
      <text:p text:style-name="Text_20_body"><text:span text:style-name="T2">Форма для замечаний и предложений</text:span></text:p>
      <text:p text:style-name="Text_20_body"><text:span text:style-name="T2">В управу района Чертаново Северное</text:span></text:p>
      <text:p text:style-name="Text_20_body"><text:span text:style-name="T2">города Москвы</text:span></text:p>
      <text:p text:style-name="Text_20_body">от___<text:span text:style-name="T2">_____________________</text:span></text:p>
      <text:p text:style-name="Text_20_body"><text:span text:style-name="T1">(наименование организации/ Ф.И.О. гражданина)</text:span></text:p>
      <text:p text:style-name="Text_20_body"><text:span text:style-name="T2">_________________________</text:span></text:p>
      <text:p text:style-name="Text_20_body"><text:span text:style-name="T1">(адрес местонахождения/проживания с</text:span></text:p>
      <text:p text:style-name="Text_20_body"><text:span text:style-name="T1">указанием почтового индекса и</text:span></text:p>
      <text:p text:style-name="Text_20_body"><text:span text:style-name="T1">адреса электронной почты)</text:span></text:p>
      <text:p text:style-name="Text_20_body"><text:span text:style-name="T2">ИНФОРМАЦИЯ о замечаниях и предложениях</text:span></text:p>
      <text:p text:style-name="Text_20_body"><text:span text:style-name="T2">В связи с уведомлением управы района Чертаново Северное города Москвы о начале сбора замечаний и предложений по перечню правовых актов, размещенному на официальном сайте управы - https://chertanovo-severnoe.mos.ru/legislation/financial-documents/ в целях выявления рисков нарушения антимонопольного законодательства Российской Федерации в рамках функционирования системы внутреннего контроля за соблюдением соответствия требованиям антимонопольного законодательства Российской Федерации, сообщаю, что в указанной перечень включен</text:span></text:p>
      <text:p text:style-name="Text_20_body"><text:span text:style-name="T2">__________________________________________________________________,</text:span></text:p>
      <text:p text:style-name="Text_20_body"><text:span text:style-name="T3">(наименование и реквизиты правового акта)</text:span></text:p>
      <text:p text:style-name="Text_20_body"><text:span text:style-name="T2">в котором содержатся положения, влекущие риск нарушения антимонопольного законодательства, а именно:</text:span></text:p>
      <text:p text:style-name="Text_20_body"><text:span text:style-name="T2">__________________________________________________________________</text:span></text:p>
      <text:p text:style-name="Text_20_body"><text:bookmark text:name="id__ftnref1"/> <text:a xlink:type="simple" xlink:href="file:///C:/Users/DonchenkoAO/AppData/Local/VysotskayaAS1/AppData/Local/Microsoft/Windows/INetCache/Content.Outlook/VW93C9RF/%C3%91%C2%83%C3%90%C2%B2%C3%90%C2%B5%C3%90%C2%B4%C3%90%C2%BE%C3%90%C2%BC%C3%90%C2%BB%C3%90%C2%B5%C3%90%C2%BD%C3%90%C2%B8%C3%90%C2%B5%20%C3%90%C2%B7%C3%90%C2%B0%202021%20%C3%90%C2%B3%C3%90%C2%BE%C3%90%C2%B4.docx#_ftn1" office:name=""><text:span text:style-name="Definition"><text:span text:style-name="T2">*</text:span></text:span></text:a><text:span text:style-name="T2">.</text:span></text:p>
      <text:p text:style-name="Text_20_body"><text:span text:style-name="T2">В целях устранения рисков нарушения антимонопольного законодательства предлагается:</text:span></text:p>
      <text:p text:style-name="Text_20_body"/>
      <text:p text:style-name="Text_20_body"><text:span text:style-name="T2">.</text:span></text:p>
      <text:p text:style-name="Text_20_body"><text:span text:style-name="T3">(указывается способ устранения рисков)</text:span></text:p>
      <text:p text:style-name="Text_20_body"><text:span text:style-name="T2">______________ ______________ _______________</text:span></text:p>
      <text:p text:style-name="Text_20_body"><text:span text:style-name="T3">(дата) (подпись) (расшифровка</text:span><text:span text:style-name="T2"> подписи)</text:span></text:p>
      <text:p text:style-name="Text_20_body"/>
      <text:p text:style-name="Horizontal_20_Line"/>
      <text:p text:style-name="First_20_paragraph"><text:bookmark text:name="id__ftn1"/> <text:a xlink:type="simple" xlink:href="file:///C:/Users/DonchenkoAO/AppData/Local/VysotskayaAS1/AppData/Local/Microsoft/Windows/INetCache/Content.Outlook/VW93C9RF/%C3%91%C2%83%C3%90%C2%B2%C3%90%C2%B5%C3%90%C2%B4%C3%90%C2%BE%C3%90%C2%BC%C3%90%C2%BB%C3%90%C2%B5%C3%90%C2%BD%C3%90%C2%B8%C3%90%C2%B5%20%C3%90%C2%B7%C3%90%C2%B0%202021%20%C3%90%C2%B3%C3%90%C2%BE%C3%90%C2%B4.docx#_ftnref1" office:name=""><text:span text:style-name="Definition"><text:span text:style-name="T2">*</text:span></text:span></text:a> <text:span text:style-name="T2">Отражаются все положения нормативного правового акта, в котором содержатся положения, влекущие риск нарушения антимонопольного законодательства (с указанием разделов, глав, статей, частей, пунктов, подпунктов, абзацев) нормативного правового акта, со ссылкой на нормы Федерального закона от 26.07.2006 № 135-ФЗ "О защите конкуренции" и правовым обоснованием возможных рисков нарушения антимонопольного законодательства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severnoe.mos.ru/legislation/financial-documents/detail/10802522.html" office:name=""><text:span text:style-name="Definition">http://chertanovo-severnoe.mos.ru/legislation/financial-documents/detail/10802522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05:20Z</meta:creation-date>
    <dc:date>2023-07-13T01:05:20Z</dc:date>
  </office:meta>
</office:document-meta>
</file>