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артовали-работы-по-устройству-переходов-между-тремя-корпусами-боткинской-больницы"/>Стартовали работы по устройству переходов между тремя корпусами Боткинской больницы<text:bookmark-end text:name="стартовали-работы-по-устройству-переходов-между-тремя-корпусами-боткинской-больницы"/></text:h>
      <text:p text:style-name="First_20_paragraph">10.01.2023</text:p>
      <text:p text:style-name="Text_20_body">На территории больницы им. С.П. Боткина начались работы по устройству переходов между корпусами. Они соединят исторический 10-ый с корпусами №№ 16 (также ОКН) и 21.</text:p>
      <text:p text:style-name="Text_20_body">Строительные площадки огорожены забором из металлической сетки и закрыты баннерами. Обеспечен безопасный проход пешеходов и проезд транспорта. Во всех трех корпусах продолжается лечебный процесс. Для организации работ освобождено только левое крыло корпуса № 10, в правом крыле лечение больных не прекращается. Устройство обоих переходов выполняется одновременно.</text:p>
      <text:p text:style-name="Text_20_body"><text:span text:style-name="T1">«Современная многопрофильная боль­ница представляет собой сложный комплекс лечебных корпусов и вспомогательных сооружений, в которых находятся пациен­ты и работает медицинский и инженерно-технический персонал, обслуживающий лечебно-диагностическое оборудование. Переходы между корпусами необходимы для быстрой перевозки больных при проведении операций или исследований, а также для удобного перемещения специалистов без выхода на улицу»</text:span>, - <text:span text:style-name="T2">рассказал заместитель руководителя Департамента капитального ремонта города Москвы Денис Лебедев.</text:span></text:p>
      <text:p text:style-name="Text_20_body">Проект был разработан в соответствии с техническим заданием, полученным от ГКБ им С.П. Боткина. В нем учтены пожелания врачей и принципы научной организации лечебной деятельности.</text:p>
      <text:p text:style-name="Text_20_body"><text:span text:style-name="T1">«Переходы будут выполнены в едином стиле: это витражные конструкции</text:span></text:p>
      <text:p text:style-name="Text_20_body"/>
      <text:p text:style-name="Text_20_body"><text:span text:style-name="T1">с тонированным остеклением. Они разместятся на уровне второго этажа 10-го корпуса на высоте около 4,5 метров от земли. Длина перехода к 16-му корпусу составит 30 метров, а к 21-му- 25 метров. Их площадь – 150 и 140 кв. метров соответственно»</text:span>, - <text:span text:style-name="T2">отметил Денис Лебедев.</text:span></text:p>
      <text:p text:style-name="Text_20_body">В настоящее время завершено устройство всех 7 буронабивных свай диаметром 630 мм между 10-м и 16-м, а также 6 из 10 свай между 10-м и 21-м корпусами. Сейчас</text:p>
      <text:p text:style-name="Text_20_body">специалисты приступили к формированию армокаркаса в котловане. Затем он будет забетонирован.</text:p>
      <text:p text:style-name="Text_20_body"><text:line-break/></text:p>
      <text:p text:style-name="Text_20_body">Следующим этапом станет устройство 2-х ростверков для перехода к корпусу № 16 и 3-х – к 21-му. Ростверки – это верхние горизонтальные части фундамента в виде </text:p>
      <text:p text:style-name="Text_20_body"><text:line-break/></text:p>
      <text:p text:style-name="Text_20_body">Адрес страницы: <text:a xlink:type="simple" xlink:href="http://chertanovo-severnoe.mos.ru/overhaul/detail/11335543.html" office:name=""><text:span text:style-name="Definition">http://chertanovo-severnoe.mos.ru/overhaul/detail/11335543.html</text:span></text:a></text:p>
      <text:p text:style-name="Text_20_body"><text:a xlink:type="simple" xlink:href="http://chertanovo-severnoe.mos.ru" office:name=""><text:span text:style-name="Definition">Управа района Чертан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0:55:40Z</meta:creation-date>
    <dc:date>2023-07-13T00:55:40Z</dc:date>
  </office:meta>
</office:document-meta>
</file>