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токол-3-проведения-заседания-комиссии-от-30.11.2023"/>Протокол № 3 проведения заседания Комиссии от 30.11.2023<text:bookmark-end text:name="протокол-3-проведения-заседания-комиссии-от-30.11.2023"/></text:h>
      <text:p text:style-name="First_20_paragraph">01.12.2023</text:p>
      <text:p text:style-name="Text_20_body"><text:line-break/></text:p>
      <text:p text:style-name="Text_20_body">Адрес страницы: <text:a xlink:type="simple" xlink:href="http://chertanovo-severnoe.mos.ru/tenders-for-contracts-for-the-implementation-of-social-programs-projects/detail/12018068.html" office:name=""><text:span text:style-name="Definition">http://chertanovo-severnoe.mos.ru/tenders-for-contracts-for-the-implementation-of-social-programs-projects/detail/12018068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6-19T22:22:32Z</meta:creation-date>
    <dc:date>2024-06-19T22:22:32Z</dc:date>
  </office:meta>
</office:document-meta>
</file>